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Hospodaření <text:s/>Sdružení rodičů a přátel školy při SPŠ stavební Brno, o.s. <text:s/>Kudelova 8, Brno <text:s/>ve školním roce 2013/14</text:p>
      <text:p text:style-name="P2"/>
      <text:p text:style-name="P1">Převod z minulého období : <text:tab/>vklad <text:s/>11. 12. <text:s/>a <text:s/>16. 12. 2013<text:tab/><text:tab/><text:tab/><text:tab/>+<text:tab/> <text:s/>25 676,- Kč</text:p>
      <text:p text:style-name="P1">Příjmy:<text:tab/> vklad na účet třída<text:tab/><text:tab/> S1.B <text:tab/>16.12. 2013<text:tab/><text:tab/><text:tab/>+<text:tab/> <text:s text:c="3"/>5 800,- Kč</text:p>
      <text:p text:style-name="P1"><text:tab/><text:tab/><text:tab/><text:tab/> G2<text:tab/>06.01.2014<text:tab/><text:tab/><text:tab/>+<text:tab/> <text:s text:c="4"/>1 400,-Kč</text:p>
      <text:p text:style-name="P1"><text:tab/><text:tab/><text:tab/> <text:s text:c="2"/><text:tab/> R2<text:tab/>06. 01. 2014<text:tab/><text:tab/><text:tab/>+<text:tab/> <text:s text:c="4"/>5 600,-Kč</text:p>
      <text:p text:style-name="P1"><text:tab/><text:tab/><text:tab/> <text:tab/> R1<text:tab/>06. 01. 2014<text:tab/><text:tab/><text:tab/>+<text:tab/> <text:s text:c="4"/>6 200,-Kč</text:p>
      <text:p text:style-name="P1"><text:tab/><text:tab/><text:tab/><text:tab/> G1<text:tab/>06. 01. 2014<text:tab/><text:tab/><text:tab/>+<text:tab/> <text:s text:c="4"/>3 400,-Kč</text:p>
      <text:p text:style-name="P1">výbšr pokladnou - knižní poukázky pro studenty s vyznamenáním za 1. pololetí </text:p>
      <text:p text:style-name="P1">(9 x 200,- Kč)<text:tab/><text:tab/><text:tab/><text:tab/>25. 02. 2014<text:tab/><text:tab/><text:tab/>-<text:tab/> <text:s text:c="4"/>1 800,-Kč</text:p>
      <text:p text:style-name="P1">výběr pokladnou - vyplacení příspěvku <text:s/>třídě R4 na uspořádání školního plesu <text:s text:c="16"/></text:p>
      <text:p text:style-name="P1"><text:tab/><text:tab/><text:tab/><text:tab/><text:tab/>25. 02. 2014<text:tab/><text:tab/><text:tab/>-<text:tab/> <text:s text:c="5"/>5 000,-Kč</text:p>
      <text:p text:style-name="P1"><text:tab/>vklad na účet<text:tab/><text:tab/>DV1<text:tab/>14. 03. 2014<text:tab/><text:tab/><text:tab/>+<text:tab/> <text:s text:c="5"/>5 500,- Kč</text:p>
      <text:p text:style-name="P1"><text:tab/>vklad na účet<text:tab/>Mertastav<text:tab/><text:tab/>02. 04. 2014<text:tab/><text:tab/><text:tab/>+<text:tab/> <text:s text:c="5"/>5 000,- Kč</text:p>
      <text:p text:style-name="P1"><text:tab/>vklad na účet <text:tab/>M- obchod s.r.o. - účelový dar <text:s/>mezinárodní soutěž</text:p>
      <text:p text:style-name="P1"><text:tab/><text:tab/><text:tab/>geodetů<text:tab/><text:tab/>03. 04. 2014<text:tab/><text:tab/><text:tab/>+<text:tab/> <text:s text:c="6"/>5 000,- Kč</text:p>
      <text:p text:style-name="P1">výběr pokladnou mezinárodní soutěž geodetů<text:tab/>28.03. 2014<text:tab/><text:tab/><text:tab/>-<text:tab/> <text:s text:c="4"/>10 000,- Kč</text:p>
      <text:p text:style-name="P1">bezhotovostní platba - příspěvek na dopravu studentů 1. ročníků na lyžařský kurs</text:p>
      <text:p text:style-name="P1">(á 100,- Kč <text:s/>x 110 studentů)<text:tab/><text:tab/><text:tab/>07 . 04. 2014<text:tab/><text:tab/><text:tab/>-<text:tab/> <text:s text:c="5"/>11 000,- Kč</text:p>
      <text:p text:style-name="P1"><text:tab/>vklad na účet<text:tab/><text:tab/>DV2<text:tab/>11. 04, 2014<text:tab/><text:tab/><text:tab/>+<text:tab/> <text:s text:c="7"/>3 200,- Kč</text:p>
      <text:p text:style-name="P1">výběr pokladnou - ceny pro třídy za umístění v soutěžích sportovního týdne</text:p>
      <text:p text:style-name="P1"><text:tab/><text:tab/><text:tab/><text:tab/><text:tab/>26. 06. 2014<text:tab/><text:tab/><text:tab/>-<text:tab/> <text:s text:c="10"/>844,- Kč</text:p>
      <text:p text:style-name="P1">výběr pokladnou- na zakoupení knižních poukázek pro úspěšné maturanty</text:p>
      <text:p text:style-name="P1"><text:tab/><text:tab/><text:tab/><text:tab/><text:tab/>26. 06. 2014<text:tab/><text:tab/><text:tab/>-<text:tab/> <text:s text:c="8"/>1 300,- Kč</text:p>
      <text:p text:style-name="P1">výběr pokladnou - knknižní poukázky pro studenty s vyznamenáním za 2. pololetí </text:p>
      <text:p text:style-name="P1">(10 x 400,- Kč)<text:tab/><text:tab/><text:tab/><text:tab/>26. 06. 2014<text:tab/><text:tab/><text:tab/>-<text:tab/> <text:s text:c="8"/>4 000,- Kč</text:p>
      <text:p text:style-name="P1">výběr pokladnou - knižní poukázky jako odměna za umístění v mezinárodní geodetické </text:p>
      <text:p text:style-name="P1">soutěži<text:tab/><text:tab/><text:tab/><text:tab/><text:tab/>26. 06. 2014<text:tab/><text:tab/><text:tab/>-<text:tab/> <text:s text:c="9"/>600,- Kč</text:p>
      <text:p text:style-name="P1">výběr pokladnou - příspěvek na dopravu třídám S1A a S1B na odbornou exkurzi</text:p>
      <text:p text:style-name="P1"><text:tab/><text:tab/><text:tab/><text:tab/><text:tab/>26. 06. 2014<text:tab/><text:tab/><text:tab/>-<text:tab/> <text:s text:c="7"/>2 000,- <text:s/>Kč</text:p>
      <text:p text:style-name="P1">poplatky v bance za výběr v hotovosti <text:s/>2 x 30 Kč<text:tab/><text:tab/><text:tab/><text:tab/><text:tab/>-<text:tab/> <text:s text:c="12"/>60,- Kč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03T08:48:24.96</meta:creation-date>
    <dc:date>2014-11-03T08:53:09.04</dc:date>
    <meta:editing-duration>PT00H04M4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30" meta:word-count="310" meta:character-count="1854"/>
  </office:meta>
</office:document-meta>
</file>